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Meiryo UI" svg:font-family="&quot;Meiryo UI&quot;"/>
    <style:font-face style:name="ＭＳ ゴシック" svg:font-family="&quot;ＭＳ ゴシック&quot;"/>
    <style:font-face style:name="HGP創英角ｺﾞｼｯｸUB" svg:font-family="HGP創英角ｺﾞｼｯｸUB"/>
  </office:font-face-decls>
  <office:automatic-styles>
    <style:style style:name="ce1" style:family="table-cell" style:parent-style-name="Default" style:data-style-name="N0"/>
    <style:style style:name="ce2" style:family="table-cell" style:parent-style-name="_26689__21306__20999__12426_" style:data-style-name="N48">
      <style:text-properties style:font-name="Meiryo UI" style:font-name-asian="Meiryo UI" style:font-name-complex="Meiryo UI"/>
    </style:style>
    <style:style style:name="ce3" style:family="table-cell" style:parent-style-name="_26689__21306__20999__12426_" style:data-style-name="N48"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4" style:family="table-cell" style:parent-style-name="_26689__21306__20999__12426_" style:data-style-name="N48">
      <style:table-cell-properties style:vertical-align="middle" style:repeat-content="false"/>
      <style:paragraph-properties fo:text-align="center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5" style:family="table-cell" style:parent-style-name="_26689__21306__20999__12426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6" style:family="table-cell" style:parent-style-name="_26689__21306__20999__12426_" style:data-style-name="N48">
      <style:table-cell-properties fo:border-top="2pt dashed #000000" fo:border-bottom="thin solid #000000" fo:border-left="none" fo:border-right="none" fo:background-color="transparent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7" style:family="table-cell" style:parent-style-name="_26689__21306__20999__12426_" style:data-style-name="N48">
      <style:table-cell-properties fo:border-top="2pt dashed #000000" fo:border-bottom="none" fo:border-left="thin solid #000000" fo:border-right="thin solid #000000" fo:background-color="transparent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8" style:family="table-cell" style:parent-style-name="_26689__21306__20999__12426_" style:data-style-name="N48">
      <style:table-cell-properties fo:border-top="2pt dashed #000000" fo:border-bottom="thin solid #000000" fo:border-left="none" fo:border-right="thin solid #000000" fo:background-color="transparent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9" style:family="table-cell" style:parent-style-name="_26689__21306__20999__12426_" style:data-style-name="N48">
      <style:text-properties style:font-name="Meiryo UI" style:font-name-asian="Meiryo UI" style:font-name-complex="Meiryo UI" fo:font-size="10pt" style:font-size-asian="10pt" style:font-size-complex="10pt"/>
    </style:style>
    <style:style style:name="ce10" style:family="table-cell" style:parent-style-name="_26689__21306__20999__12426_" style:data-style-name="N48">
      <style:table-cell-properties fo:border-top="thin solid #000000" fo:border-bottom="thin solid #000000" fo:border-left="none" fo:border-right="thin solid #000000" fo:background-color="transparent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11" style:family="table-cell" style:parent-style-name="_26689__21306__20999__12426_" style:data-style-name="N48">
      <style:table-cell-properties fo:border-top="none" fo:border-bottom="none" fo:border-left="thin solid #000000" fo:border-right="thin solid #000000" fo:background-color="transparent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12" style:family="table-cell" style:parent-style-name="_26689__21306__20999__12426_" style:data-style-name="N48">
      <style:table-cell-properties fo:background-color="transparent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13" style:family="table-cell" style:parent-style-name="_26689__21306__20999__12426_" style:data-style-name="N48">
      <style:table-cell-properties fo:border-top="thin solid #000000" fo:border-bottom="none" fo:border-left="thin solid #000000" fo:border-right="none" fo:background-color="transparent"/>
      <style:text-properties style:font-name="Meiryo UI" style:font-name-asian="Meiryo UI" style:font-name-complex="Meiryo UI"/>
    </style:style>
    <style:style style:name="ce14" style:family="table-cell" style:parent-style-name="_26689__21306__20999__12426_" style:data-style-name="N48">
      <style:table-cell-properties fo:border-top="thin solid #000000" fo:border-bottom="none" fo:border-left="none" fo:border-right="thin solid #000000" fo:background-color="transparent"/>
      <style:text-properties style:font-name="Meiryo UI" style:font-name-asian="Meiryo UI" style:font-name-complex="Meiryo UI"/>
    </style:style>
    <style:style style:name="ce15" style:family="table-cell" style:parent-style-name="_26689__21306__20999__12426_" style:data-style-name="N48">
      <style:table-cell-properties fo:border-top="none" fo:border-bottom="none" fo:border-left="thin solid #000000" fo:border-right="none"/>
      <style:text-properties style:font-name="Meiryo UI" style:font-name-asian="Meiryo UI" style:font-name-complex="Meiryo UI"/>
    </style:style>
    <style:style style:name="ce16" style:family="table-cell" style:parent-style-name="_26689__21306__20999__12426_" style:data-style-name="N48">
      <style:table-cell-properties fo:border-top="thin solid #000000" fo:border-bottom="thin solid #000000" fo:border-left="thin solid #000000" fo:border-right="none"/>
      <style:text-properties style:font-name="Meiryo UI" style:font-name-asian="Meiryo UI" style:font-name-complex="Meiryo UI"/>
    </style:style>
    <style:style style:name="ce17" style:family="table-cell" style:parent-style-name="_26689__21306__20999__12426_" style:data-style-name="N48">
      <style:table-cell-properties fo:border-top="thin solid #000000" fo:border-bottom="thin solid #000000" fo:border-left="none" fo:border-right="thin solid #000000"/>
      <style:text-properties style:font-name="Meiryo UI" style:font-name-asian="Meiryo UI" style:font-name-complex="Meiryo UI"/>
    </style:style>
    <style:style style:name="ce18" style:family="table-cell" style:parent-style-name="_26689__21306__20999__12426_" style:data-style-name="N48">
      <style:table-cell-properties fo:border-top="none" fo:border-bottom="none" fo:border-left="thin solid #000000" fo:border-right="thin solid #000000"/>
      <style:text-properties style:font-name="Meiryo UI" style:font-name-asian="Meiryo UI" style:font-name-complex="Meiryo UI"/>
    </style:style>
    <style:style style:name="ce19" style:family="table-cell" style:parent-style-name="_26689__21306__20999__12426_" style:data-style-name="N48">
      <style:table-cell-properties fo:border-top="none" fo:border-bottom="2pt dashed #000000" fo:border-left="thin solid #000000" fo:border-right="none"/>
      <style:text-properties style:font-name="Meiryo UI" style:font-name-asian="Meiryo UI" style:font-name-complex="Meiryo UI"/>
    </style:style>
    <style:style style:name="ce20" style:family="table-cell" style:parent-style-name="_26689__21306__20999__12426_" style:data-style-name="N48">
      <style:table-cell-properties fo:border-top="none" fo:border-bottom="2pt dashed #000000" fo:border-left="none" fo:border-right="thin solid #000000"/>
      <style:text-properties style:font-name="Meiryo UI" style:font-name-asian="Meiryo UI" style:font-name-complex="Meiryo UI"/>
    </style:style>
    <style:style style:name="ce21" style:family="table-cell" style:parent-style-name="_26689__21306__20999__12426_" style:data-style-name="N48">
      <style:table-cell-properties fo:border-top="none" fo:border-bottom="2pt dashed #000000" fo:border-left="thin solid #000000" fo:border-right="thin solid #000000"/>
      <style:text-properties style:font-name="Meiryo UI" style:font-name-asian="Meiryo UI" style:font-name-complex="Meiryo UI"/>
    </style:style>
    <style:style style:name="ce22" style:family="table-cell" style:parent-style-name="_26689__21306__20999__12426_" style:data-style-name="N48">
      <style:table-cell-properties fo:border-top="none" fo:border-bottom="2pt dashed #000000" fo:border-left="none" fo:border-right="none"/>
      <style:text-properties style:font-name="Meiryo UI" style:font-name-asian="Meiryo UI" style:font-name-complex="Meiryo UI"/>
    </style:style>
    <style:style style:name="ce23" style:family="table-cell" style:parent-style-name="_26689__21306__20999__12426_" style:data-style-name="N48">
      <style:table-cell-properties fo:border-top="none" fo:border-bottom="none" fo:border-left="thin solid #000000" fo:border-right="none" fo:background-color="transparent"/>
      <style:text-properties style:font-name="Meiryo UI" style:font-name-asian="Meiryo UI" style:font-name-complex="Meiryo UI"/>
    </style:style>
    <style:style style:name="ce24" style:family="table-cell" style:parent-style-name="_26689__21306__20999__12426_" style:data-style-name="N48">
      <style:table-cell-properties fo:border-top="thin solid #000000" fo:border-bottom="thin solid #000000" fo:border-left="thin solid #000000" fo:border-right="none" fo:background-color="transparent"/>
      <style:text-properties style:font-name="Meiryo UI" style:font-name-asian="Meiryo UI" style:font-name-complex="Meiryo UI"/>
    </style:style>
    <style:style style:name="ce25" style:family="table-cell" style:parent-style-name="_26689__21306__20999__12426_" style:data-style-name="N48">
      <style:table-cell-properties fo:border-top="thin solid #000000" fo:border-bottom="thin solid #000000" fo:border-left="none" fo:border-right="thin solid #000000" fo:background-color="transparent"/>
      <style:text-properties style:font-name="Meiryo UI" style:font-name-asian="Meiryo UI" style:font-name-complex="Meiryo UI"/>
    </style:style>
    <style:style style:name="ce26" style:family="table-cell" style:parent-style-name="_26689__21306__20999__12426_" style:data-style-name="N48">
      <style:table-cell-properties fo:border-top="none" fo:border-bottom="none" fo:border-left="thin solid #000000" fo:border-right="thin solid #000000" fo:background-color="transparent"/>
      <style:text-properties style:font-name="Meiryo UI" style:font-name-asian="Meiryo UI" style:font-name-complex="Meiryo UI"/>
    </style:style>
    <style:style style:name="ce27" style:family="table-cell" style:parent-style-name="_26689__21306__20999__12426_" style:data-style-name="N48">
      <style:table-cell-properties fo:background-color="transparent"/>
      <style:text-properties style:font-name="Meiryo UI" style:font-name-asian="Meiryo UI" style:font-name-complex="Meiryo UI"/>
    </style:style>
    <style:style style:name="ce28" style:family="table-cell" style:parent-style-name="_26689__21306__20999__12426_" style:data-style-name="N48">
      <style:table-cell-properties fo:border-top="none" fo:border-bottom="2pt dashed #000000" fo:border-left="thin solid #000000" fo:border-right="none" fo:background-color="transparent"/>
      <style:text-properties style:font-name="Meiryo UI" style:font-name-asian="Meiryo UI" style:font-name-complex="Meiryo UI"/>
    </style:style>
    <style:style style:name="ce29" style:family="table-cell" style:parent-style-name="_26689__21306__20999__12426_" style:data-style-name="N48">
      <style:table-cell-properties fo:border-top="thin solid #000000" fo:border-bottom="2pt dashed #000000" fo:border-left="thin solid #000000" fo:border-right="none" fo:background-color="transparent"/>
      <style:text-properties style:font-name="Meiryo UI" style:font-name-asian="Meiryo UI" style:font-name-complex="Meiryo UI"/>
    </style:style>
    <style:style style:name="ce30" style:family="table-cell" style:parent-style-name="_26689__21306__20999__12426_" style:data-style-name="N48">
      <style:table-cell-properties fo:border-top="thin solid #000000" fo:border-bottom="2pt dashed #000000" fo:border-left="none" fo:border-right="thin solid #000000" fo:background-color="transparent"/>
      <style:text-properties style:font-name="Meiryo UI" style:font-name-asian="Meiryo UI" style:font-name-complex="Meiryo UI"/>
    </style:style>
    <style:style style:name="ce31" style:family="table-cell" style:parent-style-name="_26689__21306__20999__12426_" style:data-style-name="N48">
      <style:table-cell-properties fo:border-top="none" fo:border-bottom="2pt dashed #000000" fo:border-left="thin solid #000000" fo:border-right="thin solid #000000" fo:background-color="transparent"/>
      <style:text-properties style:font-name="Meiryo UI" style:font-name-asian="Meiryo UI" style:font-name-complex="Meiryo UI"/>
    </style:style>
    <style:style style:name="ce32" style:family="table-cell" style:parent-style-name="_26689__21306__20999__12426_" style:data-style-name="N48">
      <style:table-cell-properties fo:border-top="none" fo:border-bottom="2pt dashed #000000" fo:border-left="none" fo:border-right="none" fo:background-color="transparent"/>
      <style:text-properties style:font-name="Meiryo UI" style:font-name-asian="Meiryo UI" style:font-name-complex="Meiryo UI"/>
    </style:style>
    <style:style style:name="ce33" style:family="table-cell" style:parent-style-name="_26689__21306__20999__12426_" style:data-style-name="N48">
      <style:table-cell-properties fo:border-top="none" fo:border-bottom="thin solid #000000" fo:border-left="thin solid #000000" fo:border-right="none" fo:background-color="transparent"/>
      <style:text-properties style:font-name="Meiryo UI" style:font-name-asian="Meiryo UI" style:font-name-complex="Meiryo UI"/>
    </style:style>
    <style:style style:name="ce34" style:family="table-cell" style:parent-style-name="_26689__21306__20999__12426_" style:data-style-name="N48">
      <style:table-cell-properties fo:border-top="none" fo:border-bottom="thin solid #000000" fo:border-left="thin solid #000000" fo:border-right="none"/>
      <style:text-properties style:font-name="Meiryo UI" style:font-name-asian="Meiryo UI" style:font-name-complex="Meiryo UI"/>
    </style:style>
    <style:style style:name="ce35" style:family="table-cell" style:parent-style-name="_26689__21306__20999__12426_" style:data-style-name="N48">
      <style:table-cell-properties fo:border-top="none" fo:border-bottom="thin solid #000000" fo:border-left="none" fo:border-right="thin solid #000000"/>
      <style:text-properties style:font-name="Meiryo UI" style:font-name-asian="Meiryo UI" style:font-name-complex="Meiryo UI"/>
    </style:style>
    <style:style style:name="ce36" style:family="table-cell" style:parent-style-name="_26689__21306__20999__12426_" style:data-style-name="N48">
      <style:table-cell-properties fo:border-top="thin solid #000000" fo:border-bottom="thin solid #000000" fo:border-left="none" fo:border-right="thin solid #000000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37" style:family="table-cell" style:parent-style-name="_26689__21306__20999__12426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38" style:family="table-cell" style:parent-style-name="_26689__21306__20999__12426_" style:data-style-name="N48">
      <style:table-cell-properties fo:border-top="thin solid #000000" fo:border-bottom="none" fo:border-left="none" fo:border-right="thin solid #000000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39" style:family="table-cell" style:parent-style-name="_26689__21306__20999__12426_" style:data-style-name="N48">
      <style:table-cell-properties fo:border-top="thick solid #000000" fo:border-bottom="2pt dashed #000000" fo:border-left="none" fo:border-right="thin solid #000000"/>
      <style:text-properties style:font-name="Meiryo UI" style:font-name-asian="Meiryo UI" style:font-name-complex="Meiryo UI"/>
    </style:style>
    <style:style style:name="ce40" style:family="table-cell" style:parent-style-name="Default" style:data-style-name="N0">
      <style:table-cell-properties fo:border-top="none" fo:border-bottom="2pt dashed #000000" fo:border-left="none" fo:border-right="none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_26689__21306__20999__12426_" style:data-style-name="N48">
      <style:table-cell-properties style:vertical-align="middle" style:repeat-content="false"/>
      <style:paragraph-properties fo:text-align="center"/>
      <style:text-properties style:font-name="ＭＳ ゴシック" style:font-name-asian="ＭＳ ゴシック" style:font-name-complex="ＭＳ ゴシック" fo:font-size="16pt" style:font-size-asian="16pt" style:font-size-complex="16pt" fo:font-weight="bold" style:font-weight-asian="bold" style:font-weight-complex="bold"/>
    </style:style>
    <style:style style:name="ce43" style:family="table-cell" style:parent-style-name="_26689__21306__20999__12426_" style:data-style-name="N48">
      <style:table-cell-properties style:vertical-align="middle" style:repeat-content="false"/>
      <style:paragraph-properties fo:text-align="end" fo:margin-right="0cm"/>
      <style:text-properties style:font-name="Meiryo UI" style:font-name-asian="Meiryo UI" style:font-name-complex="Meiryo UI"/>
    </style:style>
    <style:style style:name="ce44" style:family="table-cell" style:parent-style-name="_26689__21306__20999__12426_" style:data-style-name="N48">
      <style:table-cell-properties fo:border-top="thin solid #000000" fo:border-bottom="2pt dash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45" style:family="table-cell" style:parent-style-name="_26689__21306__20999__12426_" style:data-style-name="N48">
      <style:table-cell-properties fo:border-top="thin solid #000000" fo:border-bottom="2pt dash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Meiryo UI" style:font-name-asian="Meiryo UI" style:font-name-complex="Meiryo UI" fo:font-size="16pt" style:font-size-asian="16pt" style:font-size-complex="16pt" fo:font-weight="bold" style:font-weight-asian="bold" style:font-weight-complex="bold"/>
    </style:style>
    <style:style style:name="ce46" style:family="table-cell" style:parent-style-name="_26689__21306__20999__12426_" style:data-style-name="N48">
      <style:table-cell-properties fo:border-top="2pt dashed #000000" fo:border-bottom="2pt dashe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Meiryo UI" style:font-name-asian="Meiryo UI" style:font-name-complex="Meiryo UI" fo:font-size="10pt" style:font-size-asian="10pt" style:font-size-complex="10pt"/>
    </style:style>
    <style:style style:name="ce47" style:family="table-cell" style:parent-style-name="_26689__21306__20999__12426_" style:data-style-name="N48">
      <style:table-cell-properties fo:border-top="2pt dashe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48" style:family="table-cell" style:parent-style-name="_26689__21306__20999__12426_" style:data-style-name="N48">
      <style:table-cell-properties fo:border-top="2pt dashe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49" style:family="table-cell" style:parent-style-name="_26689__21306__20999__12426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50" style:family="table-cell" style:parent-style-name="_26689__21306__20999__12426_" style:data-style-name="N48">
      <style:table-cell-properties fo:border-top="2pt dashed #000000" fo:border-bottom="2pt dashe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Meiryo UI" style:font-name-asian="Meiryo UI" style:font-name-complex="Meiryo UI" fo:font-size="10pt" style:font-size-asian="10pt" style:font-size-complex="10pt"/>
    </style:style>
    <style:style style:name="ce51" style:family="table-cell" style:parent-style-name="_26689__21306__20999__12426_" style:data-style-name="N48">
      <style:table-cell-properties fo:border-top="2pt dashed #000000" fo:border-bottom="2pt dashe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Meiryo UI" style:font-name-asian="Meiryo UI" style:font-name-complex="Meiryo UI"/>
    </style:style>
    <style:style style:name="ce52" style:family="table-cell" style:parent-style-name="_26689__21306__20999__12426_" style:data-style-name="N48">
      <style:table-cell-properties fo:border-top="thin solid #000000" fo:border-bottom="thick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000000" fo:border-bottom="2pt dashed #000000" fo:border-left="thin solid #000000" fo:border-right="none" fo:background-color="transparent"/>
      <style:text-properties style:font-name="HGP創英角ｺﾞｼｯｸUB" style:font-name-asian="HGP創英角ｺﾞｼｯｸUB" style:font-name-complex="HGP創英角ｺﾞｼｯｸUB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687916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別紙１2　収支決算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4" table:number-columns-repeated="16375" table:default-cell-style-name="ce2"/>
        <table:table-row table:style-name="ro1">
          <table:table-cell table:number-columns-repeated="7" table:style-name="ce2"/>
          <table:table-cell table:number-columns-spanned="2" table:number-rows-spanned="1" table:style-name="ce41"/>
          <table:covered-table-cell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number-columns-repeated="19" table:style-name="ce2"/>
          <table:table-cell table:number-columns-repeated="16365" table:style-name="ce1"/>
        </table:table-row>
        <table:table-row table:style-name="ro3">
          <table:table-cell table:style-name="ce3"/>
          <table:table-cell office:value-type="string" table:number-columns-spanned="7" table:number-rows-spanned="1" table:style-name="ce42">
            <text:p><text:ruby text:style-name="ru1"><text:ruby-base>令和</text:ruby-base><text:ruby-text text:style-name="T1">レイワ</text:ruby-text></text:ruby><text:s/>　<text:ruby text:style-name="ru1"><text:ruby-base>年度</text:ruby-base><text:ruby-text text:style-name="T1">ネンド</text:ruby-text></text:ruby>　　　　　<text:ruby text:style-name="ru1"><text:ruby-base>地域</text:ruby-base><text:ruby-text text:style-name="T1">チイキ</text:ruby-text></text:ruby><text:ruby text:style-name="ru1"><text:ruby-base>活動</text:ruby-base><text:ruby-text text:style-name="T1">カツドウ</text:ruby-text></text:ruby><text:ruby text:style-name="ru1"><text:ruby-base>協議会</text:ruby-base><text:ruby-text text:style-name="T1">キョウギカイ</text:ruby-text></text:ruby>　<text:ruby text:style-name="ru1"><text:ruby-base>収支</text:ruby-base><text:ruby-text text:style-name="T1">シュウシ</text:ruby-text></text:ruby><text:ruby text:style-name="ru1"><text:ruby-base>決算書</text:ruby-base><text:ruby-text text:style-name="T1">ケッサンショ</text:ruby-text></text:ruby></text:p>
          </table:table-cell>
          <table:covered-table-cell table:number-columns-repeated="6"/>
          <table:table-cell table:number-columns-repeated="16376" table:style-name="ce3"/>
        </table:table-row>
        <table:table-row table:style-name="ro4">
          <table:table-cell table:style-name="ce3"/>
          <table:table-cell table:number-columns-repeated="7" table:style-name="ce4"/>
          <table:table-cell table:number-columns-repeated="16376" table:style-name="ce3"/>
        </table:table-row>
        <table:table-row table:style-name="ro1">
          <table:table-cell table:style-name="ce2"/>
          <table:table-cell office:value-type="string" table:style-name="ce2">
            <text:p>　</text:p>
          </table:table-cell>
          <table:table-cell table:number-columns-repeated="4" table:style-name="ce2"/>
          <table:table-cell office:value-type="string" table:number-columns-spanned="2" table:number-rows-spanned="1" table:style-name="ce43">
            <text:p><text:ruby text:style-name="ru1"><text:ruby-base>自</text:ruby-base><text:ruby-text text:style-name="T1">ジ</text:ruby-text></text:ruby>：<text:ruby text:style-name="ru1"><text:ruby-base>令和</text:ruby-base><text:ruby-text text:style-name="T1">レイワ</text:ruby-text></text:ruby>　　<text:s/><text:ruby text:style-name="ru1"><text:ruby-base>年</text:ruby-base><text:ruby-text text:style-name="T1">ネン</text:ruby-text></text:ruby><text:s/>４<text:ruby text:style-name="ru1"><text:ruby-base>月</text:ruby-base><text:ruby-text text:style-name="T1">ガツ</text:ruby-text></text:ruby><text:s/>　１<text:ruby text:style-name="ru1"><text:ruby-base>日</text:ruby-base><text:ruby-text text:style-name="T1">ニチ</text:ruby-text></text:ruby></text:p>
          </table:table-cell>
          <table:covered-table-cell/>
          <table:table-cell table:number-columns-repeated="11" table:style-name="ce2"/>
          <table:table-cell table:number-columns-repeated="16365" table:style-name="ce1"/>
        </table:table-row>
        <table:table-row table:style-name="ro1">
          <table:table-cell table:number-columns-repeated="6" table:style-name="ce2"/>
          <table:table-cell office:value-type="string" table:number-columns-spanned="2" table:number-rows-spanned="1" table:style-name="ce43">
            <text:p><text:ruby text:style-name="ru1"><text:ruby-base>至</text:ruby-base><text:ruby-text text:style-name="T1">イタ</text:ruby-text></text:ruby>：<text:ruby text:style-name="ru1"><text:ruby-base>令和</text:ruby-base><text:ruby-text text:style-name="T1">レイワ</text:ruby-text></text:ruby>　 　<text:ruby text:style-name="ru1"><text:ruby-base>年</text:ruby-base><text:ruby-text text:style-name="T1">ネン</text:ruby-text></text:ruby><text:s/>３<text:ruby text:style-name="ru1"><text:ruby-base>月</text:ruby-base><text:ruby-text text:style-name="T1">ガツ</text:ruby-text></text:ruby>３１<text:ruby text:style-name="ru1"><text:ruby-base>日</text:ruby-base><text:ruby-text text:style-name="T1">ニチ</text:ruby-text></text:ruby></text:p>
          </table:table-cell>
          <table:covered-table-cell/>
          <table:table-cell table:number-columns-repeated="11" table:style-name="ce2"/>
          <table:table-cell table:number-columns-repeated="16365" table:style-name="ce1"/>
        </table:table-row>
        <table:table-row table:style-name="ro5">
          <table:table-cell table:number-columns-repeated="19" table:style-name="ce2"/>
          <table:table-cell table:number-columns-repeated="16365" table:style-name="ce1"/>
        </table:table-row>
        <table:table-row table:style-name="ro6">
          <table:table-cell table:number-columns-repeated="19" table:style-name="ce2"/>
          <table:table-cell table:number-columns-repeated="16365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44">
            <text:p><text:ruby text:style-name="ru1"><text:ruby-base>収入</text:ruby-base><text:ruby-text text:style-name="T1">シュウニュウ</text:ruby-text></text:ruby>の<text:ruby text:style-name="ru1"><text:ruby-base>部</text:ruby-base><text:ruby-text text:style-name="T1">ブ</text:ruby-text></text:ruby>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5">
            <text:p><text:ruby text:style-name="ru1"><text:ruby-base>支出</text:ruby-base><text:ruby-text text:style-name="T1">シシュツ</text:ruby-text></text:ruby>の<text:ruby text:style-name="ru1"><text:ruby-base>部</text:ruby-base><text:ruby-text text:style-name="T1">ブ</text:ruby-text></text:ruby></text:p>
          </table:table-cell>
          <table:covered-table-cell table:number-columns-repeated="2"/>
          <table:table-cell table:number-columns-repeated="11" table:style-name="ce2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8" table:style-name="ce46">
            <text:p><text:ruby text:style-name="ru1"><text:ruby-base>地活</text:ruby-base><text:ruby-text text:style-name="T1">チカツ</text:ruby-text></text:ruby><text:ruby text:style-name="ru1"><text:ruby-base>協</text:ruby-base><text:ruby-text text:style-name="T1">キョウ</text:ruby-text></text:ruby><text:ruby text:style-name="ru1"><text:ruby-base>補助</text:ruby-base><text:ruby-text text:style-name="T1">ホジョ</text:ruby-text></text:ruby><text:ruby text:style-name="ru1"><text:ruby-base>金</text:ruby-base><text:ruby-text text:style-name="T1">キン</text:ruby-text></text:ruby><text:ruby text:style-name="ru1"><text:ruby-base>対象</text:ruby-base><text:ruby-text text:style-name="T1">タイショウ</text:ruby-text></text:ruby><text:ruby text:style-name="ru1"><text:ruby-base>事業</text:ruby-base><text:ruby-text text:style-name="T1">ジギョウ</text:ruby-text></text:ruby></text:p>
          </table:table-cell>
          <table:table-cell office:value-type="string" table:number-columns-spanned="2" table:number-rows-spanned="1" table:style-name="ce47">
            <text:p><text:ruby text:style-name="ru1"><text:ruby-base>市</text:ruby-base><text:ruby-text text:style-name="T1">シ</text:ruby-text></text:ruby><text:ruby text:style-name="ru1"><text:ruby-base>補助金</text:ruby-base><text:ruby-text text:style-name="T1">ホジョキン</text:ruby-text></text:ruby></text:p>
          </table:table-cell>
          <table:covered-table-cell/>
          <table:table-cell office:value-type="float" office:value="0" table:style-name="ce6">
            <text:p>0</text:p>
          </table:table-cell>
          <table:table-cell table:style-name="ce7"/>
          <table:table-cell office:value-type="string" table:number-columns-spanned="2" table:number-rows-spanned="1" table:style-name="ce48">
            <text:p><text:ruby text:style-name="ru1"><text:ruby-base>補助金</text:ruby-base><text:ruby-text text:style-name="T1">ホジョキン</text:ruby-text></text:ruby><text:ruby text:style-name="ru1"><text:ruby-base>事業</text:ruby-base><text:ruby-text text:style-name="T1">ジギョウ</text:ruby-text></text:ruby></text:p>
          </table:table-cell>
          <table:covered-table-cell/>
          <table:table-cell office:value-type="float" office:value="0" table:formula="of:=SUM([.H11:.H17])" table:style-name="ce8">
            <text:p>0</text:p>
          </table:table-cell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<text:ruby text:style-name="ru1"><text:ruby-base>補助</text:ruby-base><text:ruby-text text:style-name="T1">ホジョ</text:ruby-text></text:ruby><text:ruby text:style-name="ru1"><text:ruby-base>事業</text:ruby-base><text:ruby-text text:style-name="T1">ジギョウ</text:ruby-text></text:ruby><text:ruby text:style-name="ru1"><text:ruby-base>収入</text:ruby-base><text:ruby-text text:style-name="T1">シュウニュウ</text:ruby-text></text:ruby></text:p>
          </table:table-cell>
          <table:covered-table-cell/>
          <table:table-cell office:value-type="float" office:value="0" table:formula="of:=SUM([.D12:.D17])" table:style-name="ce10">
            <text:p>0</text:p>
          </table:table-cell>
          <table:table-cell table:style-name="ce11"/>
          <table:table-cell table:style-name="ce12"/>
          <table:table-cell office:value-type="string" table:style-name="ce13">
            <text:p><text:ruby text:style-name="ru1"><text:ruby-base>活動</text:ruby-base><text:ruby-text text:style-name="T1">カツドウ</text:ruby-text></text:ruby><text:ruby text:style-name="ru1"><text:ruby-base>費</text:ruby-base><text:ruby-text text:style-name="T1">ヒ</text:ruby-text></text:ruby></text:p>
          </table:table-cell>
          <table:table-cell office:value-type="float" office:value="0" table:style-name="ce14">
            <text:p>0</text:p>
          </table:table-cell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table:style-name="ce15"/>
          <table:table-cell office:value-type="string" table:style-name="ce16">
            <text:p><text:ruby text:style-name="ru1"><text:ruby-base>参加費</text:ruby-base><text:ruby-text text:style-name="T1">サンカヒ</text:ruby-text></text:ruby>など、<text:ruby text:style-name="ru1"><text:ruby-base>利用者</text:ruby-base><text:ruby-text text:style-name="T1">リヨウシャ</text:ruby-text></text:ruby><text:ruby text:style-name="ru1"><text:ruby-base>負担</text:ruby-base><text:ruby-text text:style-name="T1">フタン</text:ruby-text></text:ruby><text:ruby text:style-name="ru1"><text:ruby-base>金</text:ruby-base><text:ruby-text text:style-name="T1">キン</text:ruby-text></text:ruby></text:p>
          </table:table-cell>
          <table:table-cell office:value-type="float" office:value="0" table:style-name="ce17">
            <text:p>0</text:p>
          </table:table-cell>
          <table:table-cell table:style-name="ce18"/>
          <table:table-cell table:style-name="ce2"/>
          <table:table-cell office:value-type="string" table:style-name="ce16">
            <text:p><text:ruby text:style-name="ru1"><text:ruby-base>運営</text:ruby-base><text:ruby-text text:style-name="T1">ウンエイ</text:ruby-text></text:ruby><text:ruby text:style-name="ru1"><text:ruby-base>費</text:ruby-base><text:ruby-text text:style-name="T1">ヒ</text:ruby-text></text:ruby></text:p>
          </table:table-cell>
          <table:table-cell office:value-type="float" office:value="0" table:style-name="ce17">
            <text:p>0</text:p>
          </table:table-cell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table:style-name="ce15"/>
          <table:table-cell office:value-type="string" table:style-name="ce16">
            <text:p><text:ruby text:style-name="ru1"><text:ruby-base>連合</text:ruby-base><text:ruby-text text:style-name="T1">レンゴウ</text:ruby-text></text:ruby><text:ruby text:style-name="ru1"><text:ruby-base>町会</text:ruby-base><text:ruby-text text:style-name="T1">チョウカイ</text:ruby-text></text:ruby><text:ruby text:style-name="ru1"><text:ruby-base>寄付</text:ruby-base><text:ruby-text text:style-name="T1">キフ</text:ruby-text></text:ruby></text:p>
          </table:table-cell>
          <table:table-cell office:value-type="float" office:value="0" table:style-name="ce17">
            <text:p>0</text:p>
          </table:table-cell>
          <table:table-cell table:style-name="ce18"/>
          <table:table-cell table:style-name="ce2"/>
          <table:table-cell table:style-name="ce16"/>
          <table:table-cell table:style-name="ce17"/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table:style-name="ce15"/>
          <table:table-cell office:value-type="string" table:style-name="ce16">
            <text:p><text:ruby text:style-name="ru1"><text:ruby-base>社協</text:ruby-base><text:ruby-text text:style-name="T1">シャキョウ</text:ruby-text></text:ruby><text:ruby text:style-name="ru1"><text:ruby-base>寄付</text:ruby-base><text:ruby-text text:style-name="T1">キフ</text:ruby-text></text:ruby></text:p>
          </table:table-cell>
          <table:table-cell office:value-type="float" office:value="0" table:style-name="ce17">
            <text:p>0</text:p>
          </table:table-cell>
          <table:table-cell table:style-name="ce18"/>
          <table:table-cell table:style-name="ce2"/>
          <table:table-cell table:style-name="ce16"/>
          <table:table-cell table:style-name="ce17"/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table:style-name="ce15"/>
          <table:table-cell office:value-type="string" table:style-name="ce16">
            <text:p><text:ruby text:style-name="ru1"><text:ruby-base>企業</text:ruby-base><text:ruby-text text:style-name="T1">キギョウ</text:ruby-text></text:ruby><text:ruby text:style-name="ru1"><text:ruby-base>等</text:ruby-base><text:ruby-text text:style-name="T1">トウ</text:ruby-text></text:ruby><text:ruby text:style-name="ru1"><text:ruby-base>寄付</text:ruby-base><text:ruby-text text:style-name="T1">キフ</text:ruby-text></text:ruby></text:p>
          </table:table-cell>
          <table:table-cell office:value-type="float" office:value="0" table:style-name="ce17">
            <text:p>0</text:p>
          </table:table-cell>
          <table:table-cell table:style-name="ce18"/>
          <table:table-cell table:style-name="ce2"/>
          <table:table-cell table:style-name="ce16"/>
          <table:table-cell table:style-name="ce17"/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table:style-name="ce15"/>
          <table:table-cell table:style-name="ce16"/>
          <table:table-cell table:style-name="ce17"/>
          <table:table-cell table:style-name="ce18"/>
          <table:table-cell table:style-name="ce2"/>
          <table:table-cell office:value-type="string" table:style-name="ce16">
            <text:p><text:ruby text:style-name="ru1"><text:ruby-base>次年度</text:ruby-base><text:ruby-text text:style-name="T1">ジネンド</text:ruby-text></text:ruby><text:ruby text:style-name="ru1"><text:ruby-base>繰越</text:ruby-base><text:ruby-text text:style-name="T1">クリコシ</text:ruby-text></text:ruby></text:p>
          </table:table-cell>
          <table:table-cell office:value-type="float" office:value="0" table:style-name="ce17">
            <text:p>0</text:p>
          </table:table-cell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9"/>
          <table:table-cell table:style-name="ce20"/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3" table:style-name="ce50">
            <text:p><text:ruby text:style-name="ru1"><text:ruby-base>市</text:ruby-base><text:ruby-text text:style-name="T1">シ</text:ruby-text></text:ruby>からの</text:p>
            <text:p><text:ruby text:style-name="ru1"><text:ruby-base>受託</text:ruby-base><text:ruby-text text:style-name="T1">ジュタク</text:ruby-text></text:ruby><text:ruby text:style-name="ru1"><text:ruby-base>事業</text:ruby-base><text:ruby-text text:style-name="T1">ジギョウ</text:ruby-text></text:ruby></text:p>
          </table:table-cell>
          <table:table-cell office:value-type="string" table:number-columns-spanned="2" table:number-rows-spanned="1" table:style-name="ce48">
            <text:p><text:ruby text:style-name="ru1"><text:ruby-base>委託</text:ruby-base><text:ruby-text text:style-name="T1">イタク</text:ruby-text></text:ruby><text:ruby text:style-name="ru1"><text:ruby-base>費</text:ruby-base><text:ruby-text text:style-name="T1">ヒ</text:ruby-text></text:ruby></text:p>
          </table:table-cell>
          <table:covered-table-cell/>
          <table:table-cell office:value-type="float" office:value="0" table:formula="of:=SUM([.D19:.D20])" table:style-name="ce8">
            <text:p>0</text:p>
          </table:table-cell>
          <table:table-cell table:style-name="ce7"/>
          <table:table-cell office:value-type="string" table:number-columns-spanned="2" table:number-rows-spanned="1" table:style-name="ce48">
            <text:p><text:ruby text:style-name="ru1"><text:ruby-base>委託</text:ruby-base><text:ruby-text text:style-name="T1">イタク</text:ruby-text></text:ruby><text:ruby text:style-name="ru1"><text:ruby-base>事業</text:ruby-base><text:ruby-text text:style-name="T1">ジギョウ</text:ruby-text></text:ruby></text:p>
          </table:table-cell>
          <table:covered-table-cell/>
          <table:table-cell office:value-type="float" office:value="0" table:formula="of:=SUM([.H19:.H20])" table:style-name="ce8">
            <text:p>0</text:p>
          </table:table-cell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table:style-name="ce23"/>
          <table:table-cell table:style-name="ce24"/>
          <table:table-cell office:value-type="float" office:value="0" table:style-name="ce25">
            <text:p>0</text:p>
          </table:table-cell>
          <table:table-cell table:style-name="ce26"/>
          <table:table-cell table:style-name="ce27"/>
          <table:table-cell table:style-name="ce24"/>
          <table:table-cell office:value-type="float" office:value="0" table:style-name="ce25">
            <text:p>0</text:p>
          </table:table-cell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table:style-name="ce28"/>
          <table:table-cell table:style-name="ce29"/>
          <table:table-cell office:value-type="float" office:value="0" table:style-name="ce30">
            <text:p>0</text:p>
          </table:table-cell>
          <table:table-cell table:style-name="ce31"/>
          <table:table-cell table:style-name="ce32"/>
          <table:table-cell table:style-name="ce29"/>
          <table:table-cell office:value-type="float" office:value="0" table:style-name="ce30">
            <text:p>0</text:p>
          </table:table-cell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11" table:style-name="ce51">
            <text:p>（<text:ruby text:style-name="ru1"><text:ruby-base>上記</text:ruby-base><text:ruby-text text:style-name="T1">ジョウキ</text:ruby-text></text:ruby>の<text:ruby text:style-name="ru1"><text:ruby-base>事業</text:ruby-base><text:ruby-text text:style-name="T1">ジギョウ</text:ruby-text></text:ruby><text:ruby text:style-name="ru1"><text:ruby-base>以外</text:ruby-base><text:ruby-text text:style-name="T1">イガイ</text:ruby-text></text:ruby>のすべて）</text:p>
            <text:p><text:ruby text:style-name="ru1"><text:ruby-base>自主</text:ruby-base><text:ruby-text text:style-name="T1">ジシュ</text:ruby-text></text:ruby><text:ruby text:style-name="ru1"><text:ruby-base>事業</text:ruby-base><text:ruby-text text:style-name="T1">ジギョウ</text:ruby-text></text:ruby></text:p>
          </table:table-cell>
          <table:table-cell office:value-type="string" table:number-columns-spanned="2" table:number-rows-spanned="1" table:style-name="ce48">
            <text:p><text:ruby text:style-name="ru1"><text:ruby-base>其</text:ruby-base><text:ruby-text text:style-name="T1">ソ</text:ruby-text></text:ruby><text:ruby text:style-name="ru1"><text:ruby-base>他</text:ruby-base><text:ruby-text text:style-name="T1">ホカ</text:ruby-text></text:ruby><text:ruby text:style-name="ru1"><text:ruby-base>収益</text:ruby-base><text:ruby-text text:style-name="T1">シュウエキ</text:ruby-text></text:ruby></text:p>
          </table:table-cell>
          <table:covered-table-cell/>
          <table:table-cell office:value-type="float" office:value="0" table:formula="of:=SUM([.D22:.D23])" table:style-name="ce8">
            <text:p>0</text:p>
          </table:table-cell>
          <table:table-cell table:style-name="ce7"/>
          <table:table-cell office:value-type="string" table:number-columns-spanned="2" table:number-rows-spanned="1" table:style-name="ce48">
            <text:p><text:ruby text:style-name="ru1"><text:ruby-base>自主</text:ruby-base><text:ruby-text text:style-name="T1">ジシュ</text:ruby-text></text:ruby><text:ruby text:style-name="ru1"><text:ruby-base>活動</text:ruby-base><text:ruby-text text:style-name="T1">カツドウ</text:ruby-text></text:ruby></text:p>
          </table:table-cell>
          <table:covered-table-cell/>
          <table:table-cell office:value-type="float" office:value="0" table:formula="of:=SUM([.H22:.H24])" table:style-name="ce8">
            <text:p>0</text:p>
          </table:table-cell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table:style-name="ce23"/>
          <table:table-cell table:style-name="ce24"/>
          <table:table-cell office:value-type="float" office:value="0" table:style-name="ce25">
            <text:p>0</text:p>
          </table:table-cell>
          <table:table-cell table:style-name="ce26"/>
          <table:table-cell table:style-name="ce27"/>
          <table:table-cell table:style-name="ce13"/>
          <table:table-cell table:style-name="ce14"/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table:style-name="ce33"/>
          <table:table-cell table:style-name="ce24"/>
          <table:table-cell office:value-type="float" office:value="0" table:style-name="ce25">
            <text:p>0</text:p>
          </table:table-cell>
          <table:table-cell table:style-name="ce26"/>
          <table:table-cell table:style-name="ce27"/>
          <table:table-cell table:style-name="ce24"/>
          <table:table-cell table:style-name="ce25"/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<text:ruby text:style-name="ru1"><text:ruby-base>寄付金</text:ruby-base><text:ruby-text text:style-name="T1">キフキン</text:ruby-text></text:ruby></text:p>
          </table:table-cell>
          <table:covered-table-cell/>
          <table:table-cell office:value-type="float" office:value="0" table:formula="of:=SUM([.D25:.D25])" table:style-name="ce10">
            <text:p>0</text:p>
          </table:table-cell>
          <table:table-cell table:style-name="ce26"/>
          <table:table-cell table:style-name="ce27"/>
          <table:table-cell table:style-name="ce34"/>
          <table:table-cell table:style-name="ce35"/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table:style-name="ce34"/>
          <table:table-cell table:style-name="ce16"/>
          <table:table-cell office:value-type="float" office:value="0" table:style-name="ce35">
            <text:p>0</text:p>
          </table:table-cell>
          <table:table-cell table:style-name="ce18"/>
          <table:table-cell office:value-type="string" table:number-columns-spanned="2" table:number-rows-spanned="1" table:style-name="ce49">
            <text:p>　　　　<text:ruby text:style-name="ru1"><text:ruby-base>費</text:ruby-base><text:ruby-text text:style-name="T1">ヒ</text:ruby-text></text:ruby></text:p>
          </table:table-cell>
          <table:covered-table-cell/>
          <table:table-cell office:value-type="float" office:value="0" table:formula="of:=SUM([.H26:.H29])" table:style-name="ce36">
            <text:p>0</text:p>
          </table:table-cell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<text:ruby text:style-name="ru1"><text:ruby-base>助成</text:ruby-base><text:ruby-text text:style-name="T1">ジョセイ</text:ruby-text></text:ruby><text:ruby text:style-name="ru1"><text:ruby-base>金</text:ruby-base><text:ruby-text text:style-name="T1">キン</text:ruby-text></text:ruby></text:p>
          </table:table-cell>
          <table:covered-table-cell/>
          <table:table-cell office:value-type="float" office:value="0" table:formula="of:=[.D27]" table:style-name="ce36">
            <text:p>0</text:p>
          </table:table-cell>
          <table:table-cell table:style-name="ce18"/>
          <table:table-cell table:style-name="ce2"/>
          <table:table-cell table:style-name="ce16"/>
          <table:table-cell office:value-type="float" office:value="0" table:style-name="ce17">
            <text:p>0</text:p>
          </table:table-cell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table:style-name="ce37"/>
          <table:table-cell table:style-name="ce16"/>
          <table:table-cell office:value-type="float" office:value="0" table:style-name="ce17">
            <text:p>0</text:p>
          </table:table-cell>
          <table:table-cell table:style-name="ce18"/>
          <table:table-cell table:style-name="ce2"/>
          <table:table-cell table:style-name="ce16"/>
          <table:table-cell office:value-type="float" office:value="0" table:style-name="ce17">
            <text:p>0</text:p>
          </table:table-cell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<text:ruby text:style-name="ru1"><text:ruby-base>雑収入</text:ruby-base><text:ruby-text text:style-name="T1">ザッシュウニュウ</text:ruby-text></text:ruby></text:p>
          </table:table-cell>
          <table:covered-table-cell/>
          <table:table-cell office:value-type="float" office:value="0" table:formula="of:=[.D29]" table:style-name="ce36">
            <text:p>0</text:p>
          </table:table-cell>
          <table:table-cell table:style-name="ce18"/>
          <table:table-cell table:style-name="ce2"/>
          <table:table-cell table:style-name="ce16"/>
          <table:table-cell office:value-type="float" office:value="0" table:style-name="ce17">
            <text:p>0</text:p>
          </table:table-cell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table:style-name="ce34"/>
          <table:table-cell office:value-type="string" table:style-name="ce16">
            <text:p><text:ruby text:style-name="ru1"><text:ruby-base>預金</text:ruby-base><text:ruby-text text:style-name="T1">ヨキン</text:ruby-text></text:ruby><text:ruby text:style-name="ru1"><text:ruby-base>利息</text:ruby-base><text:ruby-text text:style-name="T1">リソク</text:ruby-text></text:ruby></text:p>
          </table:table-cell>
          <table:table-cell office:value-type="float" office:value="0" table:style-name="ce17">
            <text:p>0</text:p>
          </table:table-cell>
          <table:table-cell table:style-name="ce18"/>
          <table:table-cell table:style-name="ce34"/>
          <table:table-cell table:style-name="ce16"/>
          <table:table-cell office:value-type="float" office:value="0" table:style-name="ce17">
            <text:p>0</text:p>
          </table:table-cell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2">
            <text:p><text:ruby text:style-name="ru1"><text:ruby-base>前年度</text:ruby-base><text:ruby-text text:style-name="T1">ゼンネンド</text:ruby-text></text:ruby><text:ruby text:style-name="ru1"><text:ruby-base>繰越</text:ruby-base><text:ruby-text text:style-name="T1">クリコシ</text:ruby-text></text:ruby><text:ruby text:style-name="ru1"><text:ruby-base>金</text:ruby-base><text:ruby-text text:style-name="T1">キン</text:ruby-text></text:ruby></text:p>
          </table:table-cell>
          <table:covered-table-cell/>
          <table:table-cell office:value-type="float" office:value="0" table:style-name="ce38">
            <text:p>0</text:p>
          </table:table-cell>
          <table:table-cell table:style-name="ce18"/>
          <table:table-cell office:value-type="string" table:number-columns-spanned="2" table:number-rows-spanned="1" table:style-name="ce52">
            <text:p><text:ruby text:style-name="ru1"><text:ruby-base>次年度</text:ruby-base><text:ruby-text text:style-name="T1">ジネンド</text:ruby-text></text:ruby><text:ruby text:style-name="ru1"><text:ruby-base>繰越</text:ruby-base><text:ruby-text text:style-name="T1">クリコシ</text:ruby-text></text:ruby><text:ruby text:style-name="ru1"><text:ruby-base>金</text:ruby-base><text:ruby-text text:style-name="T1">キン</text:ruby-text></text:ruby></text:p>
          </table:table-cell>
          <table:covered-table-cell/>
          <table:table-cell office:value-type="float" office:value="0" table:style-name="ce38">
            <text:p>0</text:p>
          </table:table-cell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3">
            <text:p>　　　　　　　<text:ruby text:style-name="ru1"><text:ruby-base>合</text:ruby-base><text:ruby-text text:style-name="T1">ア</text:ruby-text></text:ruby>　　<text:ruby text:style-name="ru1"><text:ruby-base>計</text:ruby-base><text:ruby-text text:style-name="T1">ケイ</text:ruby-text></text:ruby></text:p>
          </table:table-cell>
          <table:covered-table-cell/>
          <table:table-cell office:value-type="float" office:value="0" table:formula="of:=[.D10]+[.D11]+[.D18]+[.D21]+[.D24]+[.D26]+[.D28]+[.D30]" table:style-name="ce39">
            <text:p>0</text:p>
          </table:table-cell>
          <table:table-cell table:style-name="ce40"/>
          <table:table-cell office:value-type="string" table:number-columns-spanned="2" table:number-rows-spanned="1" table:style-name="ce53">
            <text:p>　　　　　　　<text:ruby text:style-name="ru1"><text:ruby-base>合</text:ruby-base><text:ruby-text text:style-name="T1">ア</text:ruby-text></text:ruby>　　<text:ruby text:style-name="ru1"><text:ruby-base>計</text:ruby-base><text:ruby-text text:style-name="T1">ケイ</text:ruby-text></text:ruby></text:p>
          </table:table-cell>
          <table:covered-table-cell/>
          <table:table-cell office:value-type="float" office:value="0" table:formula="of:=[.H10]+[.H18]+[.H21]+[.H25]+[.H30]" table:style-name="ce39">
            <text:p>0</text:p>
          </table:table-cell>
          <table:table-cell table:number-columns-repeated="16376" table:style-name="ce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別紙１2　収支決算書.$A$1:別紙１2　収支決算書.$I$31" table:base-cell-address="別紙１2　収支決算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Meiryo UI" svg:font-family="&quot;Meiryo UI&quot;"/>
    <style:font-face style:name="ＭＳ ゴシック" svg:font-family="&quot;ＭＳ ゴシック&quot;"/>
    <style:font-face style:name="HGP創英角ｺﾞｼｯｸUB" svg:font-family="HGP創英角ｺﾞｼｯｸUB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style:style style:name="_26689__21306__20999__12426_" style:display-name="桁区切り" style:family="table-cell" style:data-style-name="N48"/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433070866141732in" fo:margin-left="0.6299212598425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河井　恒</dc:creator>
    <meta:creation-date>2018-11-05T09:48:18Z</meta:creation-date>
    <dc:date>2021-03-31T10:55:34Z</dc:date>
    <meta:print-date>2021-03-31T10:55:27Z</meta:print-date>
  </office:meta>
</office:document-meta>
</file>